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31</text:p>
          </table:table-cell>
          <table:table-cell table:number-columns-repeated="4" table:style-name="ce10"/>
          <table:table-cell office:value-type="string" table:style-name="ce12">
            <text:p>21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0" table:style-name="ce16">
            <text:p>28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92" table:style-name="ce17">
            <text:p>79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346</text:p>
          </table:table-cell>
          <table:covered-table-cell/>
          <table:table-cell office:value-type="float" office:value="28800008375.599998" table:style-name="ce20">
            <text:p>28800008375,6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00000:470</text:p>
          </table:table-cell>
          <table:covered-table-cell/>
          <table:table-cell office:value-type="float" office:value="1197780.6200000001" table:style-name="ce20">
            <text:p>1197780,62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832:295</text:p>
          </table:table-cell>
          <table:covered-table-cell/>
          <table:table-cell office:value-type="float" office:value="47296.08" table:style-name="ce20">
            <text:p>47296,08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710009:282</text:p>
          </table:table-cell>
          <table:covered-table-cell/>
          <table:table-cell office:value-type="float" office:value="11344.32" table:style-name="ce20">
            <text:p>11344,32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710009:283</text:p>
          </table:table-cell>
          <table:covered-table-cell/>
          <table:table-cell office:value-type="float" office:value="6310.98" table:style-name="ce20">
            <text:p>6310,98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710009:284</text:p>
          </table:table-cell>
          <table:covered-table-cell/>
          <table:table-cell office:value-type="float" office:value="5967" table:style-name="ce20">
            <text:p>5967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032:8</text:p>
          </table:table-cell>
          <table:covered-table-cell/>
          <table:table-cell office:value-type="float" office:value="443404.92" table:style-name="ce20">
            <text:p>443404,92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700019:419</text:p>
          </table:table-cell>
          <table:covered-table-cell/>
          <table:table-cell office:value-type="float" office:value="280377.68" table:style-name="ce20">
            <text:p>280377,68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1200005:147</text:p>
          </table:table-cell>
          <table:covered-table-cell/>
          <table:table-cell office:value-type="float" office:value="471736.32000000001" table:style-name="ce20">
            <text:p>471736,32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5200007:453</text:p>
          </table:table-cell>
          <table:covered-table-cell/>
          <table:table-cell office:value-type="float" office:value="1586887.5" table:style-name="ce20">
            <text:p>1586887,5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5400005:257</text:p>
          </table:table-cell>
          <table:covered-table-cell/>
          <table:table-cell office:value-type="float" office:value="158801.45000000001" table:style-name="ce20">
            <text:p>158801,4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5400005:258</text:p>
          </table:table-cell>
          <table:covered-table-cell/>
          <table:table-cell office:value-type="float" office:value="66487.100000000006" table:style-name="ce20">
            <text:p>66487,1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5400005:259</text:p>
          </table:table-cell>
          <table:covered-table-cell/>
          <table:table-cell office:value-type="float" office:value="41521.25" table:style-name="ce20">
            <text:p>41521,2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5400005:260</text:p>
          </table:table-cell>
          <table:covered-table-cell/>
          <table:table-cell office:value-type="float" office:value="50203.1" table:style-name="ce20">
            <text:p>50203,1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181:16</text:p>
          </table:table-cell>
          <table:covered-table-cell/>
          <table:table-cell office:value-type="float" office:value="167377.1" table:style-name="ce20">
            <text:p>167377,1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200012:16</text:p>
          </table:table-cell>
          <table:covered-table-cell/>
          <table:table-cell office:value-type="float" office:value="535891.16" table:style-name="ce20">
            <text:p>535891,16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0100010:10</text:p>
          </table:table-cell>
          <table:covered-table-cell/>
          <table:table-cell office:value-type="float" office:value="146735.76" table:style-name="ce20">
            <text:p>146735,76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0000000:1762</text:p>
          </table:table-cell>
          <table:covered-table-cell/>
          <table:table-cell office:value-type="float" office:value="4411991.28" table:style-name="ce20">
            <text:p>4411991,28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0500009:308</text:p>
          </table:table-cell>
          <table:covered-table-cell/>
          <table:table-cell office:value-type="float" office:value="13521.2" table:style-name="ce20">
            <text:p>13521,2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2100027:233</text:p>
          </table:table-cell>
          <table:covered-table-cell/>
          <table:table-cell office:value-type="float" office:value="25521.279999999999" table:style-name="ce20">
            <text:p>25521,28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8:2100030:246</text:p>
          </table:table-cell>
          <table:covered-table-cell/>
          <table:table-cell office:value-type="float" office:value="294292.26" table:style-name="ce20">
            <text:p>294292,26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8:3100016:65</text:p>
          </table:table-cell>
          <table:covered-table-cell/>
          <table:table-cell office:value-type="float" office:value="196389.55" table:style-name="ce20">
            <text:p>196389,5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0110001:1439</text:p>
          </table:table-cell>
          <table:covered-table-cell/>
          <table:table-cell office:value-type="float" office:value="52754.8" table:style-name="ce20">
            <text:p>52754,8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0110001:1440</text:p>
          </table:table-cell>
          <table:covered-table-cell/>
          <table:table-cell office:value-type="float" office:value="39133.9" table:style-name="ce20">
            <text:p>39133,9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0100058:8</text:p>
          </table:table-cell>
          <table:covered-table-cell/>
          <table:table-cell office:value-type="float" office:value="285817.68" table:style-name="ce20">
            <text:p>285817,68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2100025:211</text:p>
          </table:table-cell>
          <table:covered-table-cell/>
          <table:table-cell office:value-type="float" office:value="450442.1" table:style-name="ce20">
            <text:p>450442,1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5100005:600</text:p>
          </table:table-cell>
          <table:covered-table-cell/>
          <table:table-cell office:value-type="float" office:value="14006072.880000001" table:style-name="ce20">
            <text:p>14006072,88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5100005:601</text:p>
          </table:table-cell>
          <table:covered-table-cell/>
          <table:table-cell office:value-type="float" office:value="1561220.16" table:style-name="ce20">
            <text:p>1561220,16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5300020:582</text:p>
          </table:table-cell>
          <table:covered-table-cell/>
          <table:table-cell office:value-type="float" office:value="39700" table:style-name="ce20">
            <text:p>39700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00000:17080</text:p>
          </table:table-cell>
          <table:covered-table-cell/>
          <table:table-cell office:value-type="float" office:value="874001.94" table:style-name="ce20">
            <text:p>874001,94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2004:593</text:p>
          </table:table-cell>
          <table:covered-table-cell/>
          <table:table-cell office:value-type="float" office:value="1448277.09" table:style-name="ce20">
            <text:p>1448277,09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4501:845</text:p>
          </table:table-cell>
          <table:covered-table-cell/>
          <table:table-cell office:value-type="float" office:value="43601.88" table:style-name="ce20">
            <text:p>43601,88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4601:553</text:p>
          </table:table-cell>
          <table:covered-table-cell/>
          <table:table-cell office:value-type="float" office:value="51866.2" table:style-name="ce20">
            <text:p>51866,2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790019:273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04:647</text:p>
          </table:table-cell>
          <table:covered-table-cell/>
          <table:table-cell office:value-type="float" office:value="537445.16" table:style-name="ce20">
            <text:p>537445,16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04:648</text:p>
          </table:table-cell>
          <table:covered-table-cell/>
          <table:table-cell office:value-type="float" office:value="414653.49" table:style-name="ce20">
            <text:p>414653,49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601002:1816</text:p>
          </table:table-cell>
          <table:covered-table-cell/>
          <table:table-cell office:value-type="float" office:value="390353.44" table:style-name="ce20">
            <text:p>390353,44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201001:696</text:p>
          </table:table-cell>
          <table:covered-table-cell/>
          <table:table-cell office:value-type="float" office:value="488502.3" table:style-name="ce20">
            <text:p>488502,3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201001:697</text:p>
          </table:table-cell>
          <table:covered-table-cell/>
          <table:table-cell office:value-type="float" office:value="69030" table:style-name="ce20">
            <text:p>69030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307001:161</text:p>
          </table:table-cell>
          <table:covered-table-cell/>
          <table:table-cell office:value-type="float" office:value="174865.03" table:style-name="ce20">
            <text:p>174865,03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5002:211</text:p>
          </table:table-cell>
          <table:covered-table-cell/>
          <table:table-cell office:value-type="float" office:value="232085.53" table:style-name="ce20">
            <text:p>232085,53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12001:294</text:p>
          </table:table-cell>
          <table:covered-table-cell/>
          <table:table-cell office:value-type="float" office:value="848032.41" table:style-name="ce20">
            <text:p>848032,41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12001:295</text:p>
          </table:table-cell>
          <table:covered-table-cell/>
          <table:table-cell office:value-type="float" office:value="43577.46" table:style-name="ce20">
            <text:p>43577,46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12001:296</text:p>
          </table:table-cell>
          <table:covered-table-cell/>
          <table:table-cell office:value-type="float" office:value="83561.279999999999" table:style-name="ce20">
            <text:p>83561,28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12001:297</text:p>
          </table:table-cell>
          <table:covered-table-cell/>
          <table:table-cell office:value-type="float" office:value="40679.440000000002" table:style-name="ce20">
            <text:p>40679,44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12001:298</text:p>
          </table:table-cell>
          <table:covered-table-cell/>
          <table:table-cell office:value-type="float" office:value="41592.959999999999" table:style-name="ce20">
            <text:p>41592,96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0104057:360</text:p>
          </table:table-cell>
          <table:covered-table-cell/>
          <table:table-cell office:value-type="float" office:value="7267159.3499999996" table:style-name="ce20">
            <text:p>7267159,3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0300003:24</text:p>
          </table:table-cell>
          <table:covered-table-cell/>
          <table:table-cell office:value-type="float" office:value="123260.7" table:style-name="ce20">
            <text:p>123260,7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7100007:1</text:p>
          </table:table-cell>
          <table:covered-table-cell/>
          <table:table-cell office:value-type="float" office:value="354452.8" table:style-name="ce20">
            <text:p>354452,8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0100048:12</text:p>
          </table:table-cell>
          <table:covered-table-cell/>
          <table:table-cell office:value-type="float" office:value="191775" table:style-name="ce20">
            <text:p>191775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6002000:291</text:p>
          </table:table-cell>
          <table:covered-table-cell/>
          <table:table-cell office:value-type="float" office:value="26818" table:style-name="ce20">
            <text:p>26818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6002002:239</text:p>
          </table:table-cell>
          <table:covered-table-cell/>
          <table:table-cell office:value-type="float" office:value="12190" table:style-name="ce20">
            <text:p>12190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1:0100017:17</text:p>
          </table:table-cell>
          <table:covered-table-cell/>
          <table:table-cell office:value-type="float" office:value="431707.5" table:style-name="ce20">
            <text:p>431707,5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3:0103032:156</text:p>
          </table:table-cell>
          <table:covered-table-cell/>
          <table:table-cell office:value-type="float" office:value="5137840" table:style-name="ce20">
            <text:p>5137840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100066:364</text:p>
          </table:table-cell>
          <table:covered-table-cell/>
          <table:table-cell office:value-type="float" office:value="41045877" table:style-name="ce20">
            <text:p>41045877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100066:365</text:p>
          </table:table-cell>
          <table:covered-table-cell/>
          <table:table-cell office:value-type="float" office:value="697804.80000000005" table:style-name="ce20">
            <text:p>697804,8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0100066:366</text:p>
          </table:table-cell>
          <table:covered-table-cell/>
          <table:table-cell office:value-type="float" office:value="161711707.52000001" table:style-name="ce20">
            <text:p>161711707,52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700001:80</text:p>
          </table:table-cell>
          <table:covered-table-cell/>
          <table:table-cell office:value-type="float" office:value="185482.44" table:style-name="ce20">
            <text:p>185482,44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1700003:12</text:p>
          </table:table-cell>
          <table:covered-table-cell/>
          <table:table-cell office:value-type="float" office:value="277975.32" table:style-name="ce20">
            <text:p>277975,32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3700003:679</text:p>
          </table:table-cell>
          <table:covered-table-cell/>
          <table:table-cell office:value-type="float" office:value="2443346.7599999998" table:style-name="ce20">
            <text:p>2443346,76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4600006:558</text:p>
          </table:table-cell>
          <table:covered-table-cell/>
          <table:table-cell office:value-type="float" office:value="456072.2" table:style-name="ce20">
            <text:p>456072,2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4600006:559</text:p>
          </table:table-cell>
          <table:covered-table-cell/>
          <table:table-cell office:value-type="float" office:value="170905" table:style-name="ce20">
            <text:p>170905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100005:4</text:p>
          </table:table-cell>
          <table:covered-table-cell/>
          <table:table-cell office:value-type="float" office:value="212134.71" table:style-name="ce20">
            <text:p>212134,71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600002:722</text:p>
          </table:table-cell>
          <table:covered-table-cell/>
          <table:table-cell office:value-type="float" office:value="304711.88" table:style-name="ce20">
            <text:p>304711,88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826018:33</text:p>
          </table:table-cell>
          <table:covered-table-cell/>
          <table:table-cell office:value-type="float" office:value="272885.11" table:style-name="ce20">
            <text:p>272885,11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10:1955</text:p>
          </table:table-cell>
          <table:covered-table-cell/>
          <table:table-cell office:value-type="float" office:value="156260" table:style-name="ce20">
            <text:p>156260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10:1956</text:p>
          </table:table-cell>
          <table:covered-table-cell/>
          <table:table-cell office:value-type="float" office:value="156260" table:style-name="ce20">
            <text:p>156260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31:8340</text:p>
          </table:table-cell>
          <table:covered-table-cell/>
          <table:table-cell office:value-type="float" office:value="616106.71" table:style-name="ce20">
            <text:p>616106,71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31:8351</text:p>
          </table:table-cell>
          <table:covered-table-cell/>
          <table:table-cell office:value-type="float" office:value="462240.31" table:style-name="ce20">
            <text:p>462240,31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31:8352</text:p>
          </table:table-cell>
          <table:covered-table-cell/>
          <table:table-cell office:value-type="float" office:value="2505457.88" table:style-name="ce20">
            <text:p>2505457,88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31:8354</text:p>
          </table:table-cell>
          <table:covered-table-cell/>
          <table:table-cell office:value-type="float" office:value="2282992.71" table:style-name="ce20">
            <text:p>2282992,71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31:8356</text:p>
          </table:table-cell>
          <table:covered-table-cell/>
          <table:table-cell office:value-type="float" office:value="741764.27" table:style-name="ce20">
            <text:p>741764,27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31:8357</text:p>
          </table:table-cell>
          <table:covered-table-cell/>
          <table:table-cell office:value-type="float" office:value="462240.31" table:style-name="ce20">
            <text:p>462240,31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31:8358</text:p>
          </table:table-cell>
          <table:covered-table-cell/>
          <table:table-cell office:value-type="float" office:value="544943.5" table:style-name="ce20">
            <text:p>544943,5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31:8359</text:p>
          </table:table-cell>
          <table:covered-table-cell/>
          <table:table-cell office:value-type="float" office:value="384666" table:style-name="ce20">
            <text:p>384666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87000:364</text:p>
          </table:table-cell>
          <table:covered-table-cell/>
          <table:table-cell office:value-type="float" office:value="164341.4" table:style-name="ce20">
            <text:p>164341,4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0000000:178</text:p>
          </table:table-cell>
          <table:covered-table-cell/>
          <table:table-cell office:value-type="float" office:value="4134572.59" table:style-name="ce20">
            <text:p>4134572,59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0000000:8533</text:p>
          </table:table-cell>
          <table:covered-table-cell/>
          <table:table-cell office:value-type="float" office:value="200340" table:style-name="ce20">
            <text:p>200340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0106010:574</text:p>
          </table:table-cell>
          <table:covered-table-cell/>
          <table:table-cell office:value-type="float" office:value="57511.16" table:style-name="ce20">
            <text:p>57511,16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0200021:2</text:p>
          </table:table-cell>
          <table:covered-table-cell/>
          <table:table-cell office:value-type="float" office:value="399855.82" table:style-name="ce20">
            <text:p>399855,82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1900084:23</text:p>
          </table:table-cell>
          <table:covered-table-cell/>
          <table:table-cell office:value-type="float" office:value="668311.43999999994" table:style-name="ce20">
            <text:p>668311,44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3000006:20</text:p>
          </table:table-cell>
          <table:covered-table-cell/>
          <table:table-cell office:value-type="float" office:value="601868.85" table:style-name="ce20">
            <text:p>601868,8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8310000:419</text:p>
          </table:table-cell>
          <table:covered-table-cell/>
          <table:table-cell office:value-type="float" office:value="144391.62" table:style-name="ce20">
            <text:p>144391,62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8330000:308</text:p>
          </table:table-cell>
          <table:covered-table-cell/>
          <table:table-cell office:value-type="float" office:value="68346.399999999994" table:style-name="ce20">
            <text:p>68346,4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8442000:104</text:p>
          </table:table-cell>
          <table:covered-table-cell/>
          <table:table-cell office:value-type="float" office:value="152261.20000000001" table:style-name="ce20">
            <text:p>152261,2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8450000:45</text:p>
          </table:table-cell>
          <table:covered-table-cell/>
          <table:table-cell office:value-type="float" office:value="134759.37" table:style-name="ce20">
            <text:p>134759,37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8464000:71</text:p>
          </table:table-cell>
          <table:covered-table-cell/>
          <table:table-cell office:value-type="float" office:value="137629.93" table:style-name="ce20">
            <text:p>137629,93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9:9302005:617</text:p>
          </table:table-cell>
          <table:covered-table-cell/>
          <table:table-cell office:value-type="float" office:value="521100" table:style-name="ce20">
            <text:p>521100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0:0101010:20</text:p>
          </table:table-cell>
          <table:covered-table-cell/>
          <table:table-cell office:value-type="float" office:value="175212.44" table:style-name="ce20">
            <text:p>175212,44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0:0101011:49</text:p>
          </table:table-cell>
          <table:covered-table-cell/>
          <table:table-cell office:value-type="float" office:value="190245.46" table:style-name="ce20">
            <text:p>190245,46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1:2800007:822</text:p>
          </table:table-cell>
          <table:covered-table-cell/>
          <table:table-cell office:value-type="float" office:value="346368.37" table:style-name="ce20">
            <text:p>346368,37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2800007:823</text:p>
          </table:table-cell>
          <table:covered-table-cell/>
          <table:table-cell office:value-type="float" office:value="252195.96" table:style-name="ce20">
            <text:p>252195,96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1:4000005:1476</text:p>
          </table:table-cell>
          <table:covered-table-cell/>
          <table:table-cell office:value-type="float" office:value="365363.20000000001" table:style-name="ce20">
            <text:p>365363,2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4000005:1477</text:p>
          </table:table-cell>
          <table:covered-table-cell/>
          <table:table-cell office:value-type="float" office:value="6809.6" table:style-name="ce20">
            <text:p>6809,6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4000005:1478</text:p>
          </table:table-cell>
          <table:covered-table-cell/>
          <table:table-cell office:value-type="float" office:value="4608" table:style-name="ce20">
            <text:p>4608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4000005:1479</text:p>
          </table:table-cell>
          <table:covered-table-cell/>
          <table:table-cell office:value-type="float" office:value="4608" table:style-name="ce20">
            <text:p>4608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4000005:1480</text:p>
          </table:table-cell>
          <table:covered-table-cell/>
          <table:table-cell office:value-type="float" office:value="4608" table:style-name="ce20">
            <text:p>4608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4000005:1481</text:p>
          </table:table-cell>
          <table:covered-table-cell/>
          <table:table-cell office:value-type="float" office:value="4608" table:style-name="ce20">
            <text:p>4608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4000005:1482</text:p>
          </table:table-cell>
          <table:covered-table-cell/>
          <table:table-cell office:value-type="float" office:value="4608" table:style-name="ce20">
            <text:p>4608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4000005:1483</text:p>
          </table:table-cell>
          <table:covered-table-cell/>
          <table:table-cell office:value-type="float" office:value="3686.4" table:style-name="ce20">
            <text:p>3686,4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4000005:1484</text:p>
          </table:table-cell>
          <table:covered-table-cell/>
          <table:table-cell office:value-type="float" office:value="4608" table:style-name="ce20">
            <text:p>4608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4000005:1485</text:p>
          </table:table-cell>
          <table:covered-table-cell/>
          <table:table-cell office:value-type="float" office:value="4608" table:style-name="ce20">
            <text:p>4608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1:4000005:1486</text:p>
          </table:table-cell>
          <table:covered-table-cell/>
          <table:table-cell office:value-type="float" office:value="4608" table:style-name="ce20">
            <text:p>4608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1:4000005:1487</text:p>
          </table:table-cell>
          <table:covered-table-cell/>
          <table:table-cell office:value-type="float" office:value="4608" table:style-name="ce20">
            <text:p>4608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4000005:1488</text:p>
          </table:table-cell>
          <table:covered-table-cell/>
          <table:table-cell office:value-type="float" office:value="4628.4799999999996" table:style-name="ce20">
            <text:p>4628,48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4000005:1489</text:p>
          </table:table-cell>
          <table:covered-table-cell/>
          <table:table-cell office:value-type="float" office:value="4608" table:style-name="ce20">
            <text:p>4608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1:4000005:1490</text:p>
          </table:table-cell>
          <table:covered-table-cell/>
          <table:table-cell office:value-type="float" office:value="4608" table:style-name="ce20">
            <text:p>4608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1:4000005:1491</text:p>
          </table:table-cell>
          <table:covered-table-cell/>
          <table:table-cell office:value-type="float" office:value="5959.68" table:style-name="ce20">
            <text:p>5959,68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1:4000005:1492</text:p>
          </table:table-cell>
          <table:covered-table-cell/>
          <table:table-cell office:value-type="float" office:value="6159.36" table:style-name="ce20">
            <text:p>6159,36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1:4000005:1493</text:p>
          </table:table-cell>
          <table:covered-table-cell/>
          <table:table-cell office:value-type="float" office:value="4608" table:style-name="ce20">
            <text:p>4608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1:4000005:1494</text:p>
          </table:table-cell>
          <table:covered-table-cell/>
          <table:table-cell office:value-type="float" office:value="4608" table:style-name="ce20">
            <text:p>4608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1:4000005:1495</text:p>
          </table:table-cell>
          <table:covered-table-cell/>
          <table:table-cell office:value-type="float" office:value="4592.6400000000003" table:style-name="ce20">
            <text:p>4592,64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1:4000005:1496</text:p>
          </table:table-cell>
          <table:covered-table-cell/>
          <table:table-cell office:value-type="float" office:value="4623.3599999999997" table:style-name="ce20">
            <text:p>4623,36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4000005:1497</text:p>
          </table:table-cell>
          <table:covered-table-cell/>
          <table:table-cell office:value-type="float" office:value="4556.8" table:style-name="ce20">
            <text:p>4556,8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4000005:1498</text:p>
          </table:table-cell>
          <table:covered-table-cell/>
          <table:table-cell office:value-type="float" office:value="4608" table:style-name="ce20">
            <text:p>4608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1:4000005:1499</text:p>
          </table:table-cell>
          <table:covered-table-cell/>
          <table:table-cell office:value-type="float" office:value="4608" table:style-name="ce20">
            <text:p>4608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1:4000005:1500</text:p>
          </table:table-cell>
          <table:covered-table-cell/>
          <table:table-cell office:value-type="float" office:value="4623.3599999999997" table:style-name="ce20">
            <text:p>4623,36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1:4000005:1501</text:p>
          </table:table-cell>
          <table:covered-table-cell/>
          <table:table-cell office:value-type="float" office:value="4643.84" table:style-name="ce20">
            <text:p>4643,84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1:4000005:1502</text:p>
          </table:table-cell>
          <table:covered-table-cell/>
          <table:table-cell office:value-type="float" office:value="4556.8" table:style-name="ce20">
            <text:p>4556,8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1:4000005:1503</text:p>
          </table:table-cell>
          <table:covered-table-cell/>
          <table:table-cell office:value-type="float" office:value="4608" table:style-name="ce20">
            <text:p>4608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1:4000005:1504</text:p>
          </table:table-cell>
          <table:covered-table-cell/>
          <table:table-cell office:value-type="float" office:value="4613.12" table:style-name="ce20">
            <text:p>4613,12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1:4000005:1505</text:p>
          </table:table-cell>
          <table:covered-table-cell/>
          <table:table-cell office:value-type="float" office:value="4305.92" table:style-name="ce20">
            <text:p>4305,92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1:4000005:1506</text:p>
          </table:table-cell>
          <table:covered-table-cell/>
          <table:table-cell office:value-type="float" office:value="4608" table:style-name="ce20">
            <text:p>4608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1:4000005:1507</text:p>
          </table:table-cell>
          <table:covered-table-cell/>
          <table:table-cell office:value-type="float" office:value="4608" table:style-name="ce20">
            <text:p>4608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1:4000005:1508</text:p>
          </table:table-cell>
          <table:covered-table-cell/>
          <table:table-cell office:value-type="float" office:value="4592.6400000000003" table:style-name="ce20">
            <text:p>4592,64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1:4000005:1509</text:p>
          </table:table-cell>
          <table:covered-table-cell/>
          <table:table-cell office:value-type="float" office:value="4623.3599999999997" table:style-name="ce20">
            <text:p>4623,36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1:4000005:1510</text:p>
          </table:table-cell>
          <table:covered-table-cell/>
          <table:table-cell office:value-type="float" office:value="4602.88" table:style-name="ce20">
            <text:p>4602,88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1:4000005:1511</text:p>
          </table:table-cell>
          <table:covered-table-cell/>
          <table:table-cell office:value-type="float" office:value="4556.8" table:style-name="ce20">
            <text:p>4556,8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1:4000005:1512</text:p>
          </table:table-cell>
          <table:covered-table-cell/>
          <table:table-cell office:value-type="float" office:value="4608" table:style-name="ce20">
            <text:p>4608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1:4000005:1513</text:p>
          </table:table-cell>
          <table:covered-table-cell/>
          <table:table-cell office:value-type="float" office:value="4623.3599999999997" table:style-name="ce20">
            <text:p>4623,36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1:4000005:1514</text:p>
          </table:table-cell>
          <table:covered-table-cell/>
          <table:table-cell office:value-type="float" office:value="4648.96" table:style-name="ce20">
            <text:p>4648,96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1:4000005:1515</text:p>
          </table:table-cell>
          <table:covered-table-cell/>
          <table:table-cell office:value-type="float" office:value="4561.92" table:style-name="ce20">
            <text:p>4561,92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1:4000005:1516</text:p>
          </table:table-cell>
          <table:covered-table-cell/>
          <table:table-cell office:value-type="float" office:value="4464.6400000000003" table:style-name="ce20">
            <text:p>4464,64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1:4000005:1517</text:p>
          </table:table-cell>
          <table:covered-table-cell/>
          <table:table-cell office:value-type="float" office:value="5171.2" table:style-name="ce20">
            <text:p>5171,2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1:4000005:1518</text:p>
          </table:table-cell>
          <table:covered-table-cell/>
          <table:table-cell office:value-type="float" office:value="4674.5600000000004" table:style-name="ce20">
            <text:p>4674,56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1:4000005:1519</text:p>
          </table:table-cell>
          <table:covered-table-cell/>
          <table:table-cell office:value-type="float" office:value="4167.68" table:style-name="ce20">
            <text:p>4167,68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1:4000005:1520</text:p>
          </table:table-cell>
          <table:covered-table-cell/>
          <table:table-cell office:value-type="float" office:value="6901.76" table:style-name="ce20">
            <text:p>6901,76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1:4000005:1521</text:p>
          </table:table-cell>
          <table:covered-table-cell/>
          <table:table-cell office:value-type="float" office:value="7301.12" table:style-name="ce20">
            <text:p>7301,12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1:4000005:1522</text:p>
          </table:table-cell>
          <table:covered-table-cell/>
          <table:table-cell office:value-type="float" office:value="5017.6000000000004" table:style-name="ce20">
            <text:p>5017,6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1:4000005:1523</text:p>
          </table:table-cell>
          <table:covered-table-cell/>
          <table:table-cell office:value-type="float" office:value="5253.12" table:style-name="ce20">
            <text:p>5253,12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1:4000005:1524</text:p>
          </table:table-cell>
          <table:covered-table-cell/>
          <table:table-cell office:value-type="float" office:value="5186.5600000000004" table:style-name="ce20">
            <text:p>5186,56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1:4000005:1525</text:p>
          </table:table-cell>
          <table:covered-table-cell/>
          <table:table-cell office:value-type="float" office:value="5222.3999999999996" table:style-name="ce20">
            <text:p>5222,4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1:4000005:1526</text:p>
          </table:table-cell>
          <table:covered-table-cell/>
          <table:table-cell office:value-type="float" office:value="5288.96" table:style-name="ce20">
            <text:p>5288,96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1:4000005:1527</text:p>
          </table:table-cell>
          <table:covered-table-cell/>
          <table:table-cell office:value-type="float" office:value="5176.32" table:style-name="ce20">
            <text:p>5176,32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1:4000005:1528</text:p>
          </table:table-cell>
          <table:covered-table-cell/>
          <table:table-cell office:value-type="float" office:value="5294.08" table:style-name="ce20">
            <text:p>5294,08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1:4000005:1529</text:p>
          </table:table-cell>
          <table:covered-table-cell/>
          <table:table-cell office:value-type="float" office:value="5191.68" table:style-name="ce20">
            <text:p>5191,68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1:4000005:1530</text:p>
          </table:table-cell>
          <table:covered-table-cell/>
          <table:table-cell office:value-type="float" office:value="5253.12" table:style-name="ce20">
            <text:p>5253,12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1:4000005:1531</text:p>
          </table:table-cell>
          <table:covered-table-cell/>
          <table:table-cell office:value-type="float" office:value="5227.5200000000004" table:style-name="ce20">
            <text:p>5227,52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1:4000005:1532</text:p>
          </table:table-cell>
          <table:covered-table-cell/>
          <table:table-cell office:value-type="float" office:value="3973.12" table:style-name="ce20">
            <text:p>3973,12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1:4000005:1533</text:p>
          </table:table-cell>
          <table:covered-table-cell/>
          <table:table-cell office:value-type="float" office:value="5319.68" table:style-name="ce20">
            <text:p>5319,68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1:4000005:1534</text:p>
          </table:table-cell>
          <table:covered-table-cell/>
          <table:table-cell office:value-type="float" office:value="5171.2" table:style-name="ce20">
            <text:p>5171,2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1:4000005:1535</text:p>
          </table:table-cell>
          <table:covered-table-cell/>
          <table:table-cell office:value-type="float" office:value="5309.44" table:style-name="ce20">
            <text:p>5309,44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1:4000005:1536</text:p>
          </table:table-cell>
          <table:covered-table-cell/>
          <table:table-cell office:value-type="float" office:value="5207.04" table:style-name="ce20">
            <text:p>5207,04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1:4000005:1537</text:p>
          </table:table-cell>
          <table:covered-table-cell/>
          <table:table-cell office:value-type="float" office:value="5360.64" table:style-name="ce20">
            <text:p>5360,64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1:4000005:1538</text:p>
          </table:table-cell>
          <table:covered-table-cell/>
          <table:table-cell office:value-type="float" office:value="5181.4399999999996" table:style-name="ce20">
            <text:p>5181,44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1:4000005:1539</text:p>
          </table:table-cell>
          <table:covered-table-cell/>
          <table:table-cell office:value-type="float" office:value="4935.68" table:style-name="ce20">
            <text:p>4935,68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1:4000005:1540</text:p>
          </table:table-cell>
          <table:covered-table-cell/>
          <table:table-cell office:value-type="float" office:value="4536.32" table:style-name="ce20">
            <text:p>4536,32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1:4000005:1541</text:p>
          </table:table-cell>
          <table:covered-table-cell/>
          <table:table-cell office:value-type="float" office:value="4802.5600000000004" table:style-name="ce20">
            <text:p>4802,56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1:4000005:1542</text:p>
          </table:table-cell>
          <table:covered-table-cell/>
          <table:table-cell office:value-type="float" office:value="4746.24" table:style-name="ce20">
            <text:p>4746,24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1:4000005:1543</text:p>
          </table:table-cell>
          <table:covered-table-cell/>
          <table:table-cell office:value-type="float" office:value="3973.12" table:style-name="ce20">
            <text:p>3973,12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1:4000005:1544</text:p>
          </table:table-cell>
          <table:covered-table-cell/>
          <table:table-cell office:value-type="float" office:value="7383.04" table:style-name="ce20">
            <text:p>7383,04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1:4000005:1545</text:p>
          </table:table-cell>
          <table:covered-table-cell/>
          <table:table-cell office:value-type="float" office:value="9272.32" table:style-name="ce20">
            <text:p>9272,32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1:4000005:1546</text:p>
          </table:table-cell>
          <table:covered-table-cell/>
          <table:table-cell office:value-type="float" office:value="9123.84" table:style-name="ce20">
            <text:p>9123,84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1:4000005:1547</text:p>
          </table:table-cell>
          <table:covered-table-cell/>
          <table:table-cell office:value-type="float" office:value="72401.919999999998" table:style-name="ce20">
            <text:p>72401,92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1:4000005:1548</text:p>
          </table:table-cell>
          <table:covered-table-cell/>
          <table:table-cell office:value-type="float" office:value="4019.2" table:style-name="ce20">
            <text:p>4019,2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1:4000005:1549</text:p>
          </table:table-cell>
          <table:covered-table-cell/>
          <table:table-cell office:value-type="float" office:value="4055.04" table:style-name="ce20">
            <text:p>4055,04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1:4000005:1550</text:p>
          </table:table-cell>
          <table:covered-table-cell/>
          <table:table-cell office:value-type="float" office:value="4085.76" table:style-name="ce20">
            <text:p>4085,76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1:4000005:1551</text:p>
          </table:table-cell>
          <table:covered-table-cell/>
          <table:table-cell office:value-type="float" office:value="6917.12" table:style-name="ce20">
            <text:p>6917,12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1:4000005:1552</text:p>
          </table:table-cell>
          <table:covered-table-cell/>
          <table:table-cell office:value-type="float" office:value="6031.36" table:style-name="ce20">
            <text:p>6031,36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1:4000005:1553</text:p>
          </table:table-cell>
          <table:covered-table-cell/>
          <table:table-cell office:value-type="float" office:value="6067.2" table:style-name="ce20">
            <text:p>6067,2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1:4000005:1554</text:p>
          </table:table-cell>
          <table:covered-table-cell/>
          <table:table-cell office:value-type="float" office:value="4188.16" table:style-name="ce20">
            <text:p>4188,16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1:4000005:1555</text:p>
          </table:table-cell>
          <table:covered-table-cell/>
          <table:table-cell office:value-type="float" office:value="4198.3999999999996" table:style-name="ce20">
            <text:p>4198,4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1:4000005:1556</text:p>
          </table:table-cell>
          <table:covered-table-cell/>
          <table:table-cell office:value-type="float" office:value="4183.04" table:style-name="ce20">
            <text:p>4183,04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1:4000005:1557</text:p>
          </table:table-cell>
          <table:covered-table-cell/>
          <table:table-cell office:value-type="float" office:value="4167.68" table:style-name="ce20">
            <text:p>4167,68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1:4000005:1558</text:p>
          </table:table-cell>
          <table:covered-table-cell/>
          <table:table-cell office:value-type="float" office:value="4152.32" table:style-name="ce20">
            <text:p>4152,32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1:4000005:1559</text:p>
          </table:table-cell>
          <table:covered-table-cell/>
          <table:table-cell office:value-type="float" office:value="4136.96" table:style-name="ce20">
            <text:p>4136,96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1:4000005:1560</text:p>
          </table:table-cell>
          <table:covered-table-cell/>
          <table:table-cell office:value-type="float" office:value="4147.2" table:style-name="ce20">
            <text:p>4147,2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1:4000005:1561</text:p>
          </table:table-cell>
          <table:covered-table-cell/>
          <table:table-cell office:value-type="float" office:value="4085.76" table:style-name="ce20">
            <text:p>4085,76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1:4000005:1562</text:p>
          </table:table-cell>
          <table:covered-table-cell/>
          <table:table-cell office:value-type="float" office:value="5396.48" table:style-name="ce20">
            <text:p>5396,48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1:4000005:1563</text:p>
          </table:table-cell>
          <table:covered-table-cell/>
          <table:table-cell office:value-type="float" office:value="4070.4" table:style-name="ce20">
            <text:p>4070,4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1:4000005:1564</text:p>
          </table:table-cell>
          <table:covered-table-cell/>
          <table:table-cell office:value-type="float" office:value="4055.04" table:style-name="ce20">
            <text:p>4055,04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1:4000005:1565</text:p>
          </table:table-cell>
          <table:covered-table-cell/>
          <table:table-cell office:value-type="float" office:value="4039.68" table:style-name="ce20">
            <text:p>4039,68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1:4000005:1566</text:p>
          </table:table-cell>
          <table:covered-table-cell/>
          <table:table-cell office:value-type="float" office:value="4024.32" table:style-name="ce20">
            <text:p>4024,32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1:4000005:1567</text:p>
          </table:table-cell>
          <table:covered-table-cell/>
          <table:table-cell office:value-type="float" office:value="5882.88" table:style-name="ce20">
            <text:p>5882,88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1:4000005:1568</text:p>
          </table:table-cell>
          <table:covered-table-cell/>
          <table:table-cell office:value-type="float" office:value="5893.12" table:style-name="ce20">
            <text:p>5893,12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1:4000005:1569</text:p>
          </table:table-cell>
          <table:covered-table-cell/>
          <table:table-cell office:value-type="float" office:value="3973.12" table:style-name="ce20">
            <text:p>3973,12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1:4000005:1570</text:p>
          </table:table-cell>
          <table:covered-table-cell/>
          <table:table-cell office:value-type="float" office:value="3957.76" table:style-name="ce20">
            <text:p>3957,76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1:4000005:1571</text:p>
          </table:table-cell>
          <table:covered-table-cell/>
          <table:table-cell office:value-type="float" office:value="3942.4" table:style-name="ce20">
            <text:p>3942,4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1:4000005:1572</text:p>
          </table:table-cell>
          <table:covered-table-cell/>
          <table:table-cell office:value-type="float" office:value="3927.04" table:style-name="ce20">
            <text:p>3927,04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1:4000005:1573</text:p>
          </table:table-cell>
          <table:covered-table-cell/>
          <table:table-cell office:value-type="float" office:value="4997.12" table:style-name="ce20">
            <text:p>4997,12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1:4000005:1574</text:p>
          </table:table-cell>
          <table:covered-table-cell/>
          <table:table-cell office:value-type="float" office:value="3911.68" table:style-name="ce20">
            <text:p>3911,68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1:4000005:1575</text:p>
          </table:table-cell>
          <table:covered-table-cell/>
          <table:table-cell office:value-type="float" office:value="3896.32" table:style-name="ce20">
            <text:p>3896,32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1:4000005:1576</text:p>
          </table:table-cell>
          <table:covered-table-cell/>
          <table:table-cell office:value-type="float" office:value="5166.08" table:style-name="ce20">
            <text:p>5166,08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1:4000005:1577</text:p>
          </table:table-cell>
          <table:covered-table-cell/>
          <table:table-cell office:value-type="float" office:value="5125.12" table:style-name="ce20">
            <text:p>5125,12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1:4000005:1578</text:p>
          </table:table-cell>
          <table:covered-table-cell/>
          <table:table-cell office:value-type="float" office:value="5125.12" table:style-name="ce20">
            <text:p>5125,12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1:4000005:1579</text:p>
          </table:table-cell>
          <table:covered-table-cell/>
          <table:table-cell office:value-type="float" office:value="8002.56" table:style-name="ce20">
            <text:p>8002,56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1:4000005:1580</text:p>
          </table:table-cell>
          <table:covered-table-cell/>
          <table:table-cell office:value-type="float" office:value="5114.88" table:style-name="ce20">
            <text:p>5114,88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1:4000005:1581</text:p>
          </table:table-cell>
          <table:covered-table-cell/>
          <table:table-cell office:value-type="float" office:value="5120" table:style-name="ce20">
            <text:p>5120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1:4000005:1582</text:p>
          </table:table-cell>
          <table:covered-table-cell/>
          <table:table-cell office:value-type="float" office:value="7992.32" table:style-name="ce20">
            <text:p>7992,32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1:4000005:1583</text:p>
          </table:table-cell>
          <table:covered-table-cell/>
          <table:table-cell office:value-type="float" office:value="5120" table:style-name="ce20">
            <text:p>5120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1:4000005:1584</text:p>
          </table:table-cell>
          <table:covered-table-cell/>
          <table:table-cell office:value-type="float" office:value="4643.84" table:style-name="ce20">
            <text:p>4643,84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1:4000005:1585</text:p>
          </table:table-cell>
          <table:covered-table-cell/>
          <table:table-cell office:value-type="float" office:value="5120" table:style-name="ce20">
            <text:p>5120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1:4000005:1586</text:p>
          </table:table-cell>
          <table:covered-table-cell/>
          <table:table-cell office:value-type="float" office:value="5120" table:style-name="ce20">
            <text:p>5120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1:4000005:1587</text:p>
          </table:table-cell>
          <table:covered-table-cell/>
          <table:table-cell office:value-type="float" office:value="6353.92" table:style-name="ce20">
            <text:p>6353,92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1:4000005:1588</text:p>
          </table:table-cell>
          <table:covered-table-cell/>
          <table:table-cell office:value-type="float" office:value="6620.16" table:style-name="ce20">
            <text:p>6620,16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1:4000005:1589</text:p>
          </table:table-cell>
          <table:covered-table-cell/>
          <table:table-cell office:value-type="float" office:value="5099.5200000000004" table:style-name="ce20">
            <text:p>5099,52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1:4000005:1590</text:p>
          </table:table-cell>
          <table:covered-table-cell/>
          <table:table-cell office:value-type="float" office:value="5099.5200000000004" table:style-name="ce20">
            <text:p>5099,52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1:4000005:1591</text:p>
          </table:table-cell>
          <table:covered-table-cell/>
          <table:table-cell office:value-type="float" office:value="5084.16" table:style-name="ce20">
            <text:p>5084,16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1:4000005:1592</text:p>
          </table:table-cell>
          <table:covered-table-cell/>
          <table:table-cell office:value-type="float" office:value="7848.96" table:style-name="ce20">
            <text:p>7848,96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1:4000005:1593</text:p>
          </table:table-cell>
          <table:covered-table-cell/>
          <table:table-cell office:value-type="float" office:value="5120" table:style-name="ce20">
            <text:p>5120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1:4000005:1594</text:p>
          </table:table-cell>
          <table:covered-table-cell/>
          <table:table-cell office:value-type="float" office:value="5135.3599999999997" table:style-name="ce20">
            <text:p>5135,36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1:4000005:1595</text:p>
          </table:table-cell>
          <table:covered-table-cell/>
          <table:table-cell office:value-type="float" office:value="5114.88" table:style-name="ce20">
            <text:p>5114,88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1:4000005:1596</text:p>
          </table:table-cell>
          <table:covered-table-cell/>
          <table:table-cell office:value-type="float" office:value="7833.6" table:style-name="ce20">
            <text:p>7833,6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1:4000005:1597</text:p>
          </table:table-cell>
          <table:covered-table-cell/>
          <table:table-cell office:value-type="float" office:value="5155.84" table:style-name="ce20">
            <text:p>5155,84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1:4000005:1598</text:p>
          </table:table-cell>
          <table:covered-table-cell/>
          <table:table-cell office:value-type="float" office:value="5176.32" table:style-name="ce20">
            <text:p>5176,32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1:4000005:1599</text:p>
          </table:table-cell>
          <table:covered-table-cell/>
          <table:table-cell office:value-type="float" office:value="5191.68" table:style-name="ce20">
            <text:p>5191,68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1:4000005:1600</text:p>
          </table:table-cell>
          <table:covered-table-cell/>
          <table:table-cell office:value-type="float" office:value="5196.8" table:style-name="ce20">
            <text:p>5196,8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1:4000005:1601</text:p>
          </table:table-cell>
          <table:covered-table-cell/>
          <table:table-cell office:value-type="float" office:value="5145.6000000000004" table:style-name="ce20">
            <text:p>5145,6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1:4000005:1602</text:p>
          </table:table-cell>
          <table:covered-table-cell/>
          <table:table-cell office:value-type="float" office:value="5109.76" table:style-name="ce20">
            <text:p>5109,76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1:4000005:1603</text:p>
          </table:table-cell>
          <table:covered-table-cell/>
          <table:table-cell office:value-type="float" office:value="5114.88" table:style-name="ce20">
            <text:p>5114,88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1:4000005:1604</text:p>
          </table:table-cell>
          <table:covered-table-cell/>
          <table:table-cell office:value-type="float" office:value="5104.6400000000003" table:style-name="ce20">
            <text:p>5104,64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1:4000005:1605</text:p>
          </table:table-cell>
          <table:covered-table-cell/>
          <table:table-cell office:value-type="float" office:value="5125.12" table:style-name="ce20">
            <text:p>5125,12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1:4000005:1606</text:p>
          </table:table-cell>
          <table:covered-table-cell/>
          <table:table-cell office:value-type="float" office:value="4551.68" table:style-name="ce20">
            <text:p>4551,68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1:4000005:1607</text:p>
          </table:table-cell>
          <table:covered-table-cell/>
          <table:table-cell office:value-type="float" office:value="5114.88" table:style-name="ce20">
            <text:p>5114,88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1:4000005:1608</text:p>
          </table:table-cell>
          <table:covered-table-cell/>
          <table:table-cell office:value-type="float" office:value="5120" table:style-name="ce20">
            <text:p>5120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1:4000005:1609</text:p>
          </table:table-cell>
          <table:covered-table-cell/>
          <table:table-cell office:value-type="float" office:value="5114.88" table:style-name="ce20">
            <text:p>5114,88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1:4000005:1610</text:p>
          </table:table-cell>
          <table:covered-table-cell/>
          <table:table-cell office:value-type="float" office:value="5120" table:style-name="ce20">
            <text:p>5120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1:4000005:1611</text:p>
          </table:table-cell>
          <table:covered-table-cell/>
          <table:table-cell office:value-type="float" office:value="5120" table:style-name="ce20">
            <text:p>5120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1:4000005:1612</text:p>
          </table:table-cell>
          <table:covered-table-cell/>
          <table:table-cell office:value-type="float" office:value="5120" table:style-name="ce20">
            <text:p>5120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1:4000005:1613</text:p>
          </table:table-cell>
          <table:covered-table-cell/>
          <table:table-cell office:value-type="float" office:value="5120" table:style-name="ce20">
            <text:p>5120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1:4000005:1614</text:p>
          </table:table-cell>
          <table:covered-table-cell/>
          <table:table-cell office:value-type="float" office:value="5120" table:style-name="ce20">
            <text:p>5120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1:4000005:1615</text:p>
          </table:table-cell>
          <table:covered-table-cell/>
          <table:table-cell office:value-type="float" office:value="5120" table:style-name="ce20">
            <text:p>5120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1:4000005:1616</text:p>
          </table:table-cell>
          <table:covered-table-cell/>
          <table:table-cell office:value-type="float" office:value="5104.6400000000003" table:style-name="ce20">
            <text:p>5104,64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1:4000005:1617</text:p>
          </table:table-cell>
          <table:covered-table-cell/>
          <table:table-cell office:value-type="float" office:value="4828.16" table:style-name="ce20">
            <text:p>4828,16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1:4000005:1618</text:p>
          </table:table-cell>
          <table:covered-table-cell/>
          <table:table-cell office:value-type="float" office:value="5135.3599999999997" table:style-name="ce20">
            <text:p>5135,36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1:4000005:1619</text:p>
          </table:table-cell>
          <table:covered-table-cell/>
          <table:table-cell office:value-type="float" office:value="5053.4399999999996" table:style-name="ce20">
            <text:p>5053,44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1:4000005:1620</text:p>
          </table:table-cell>
          <table:covered-table-cell/>
          <table:table-cell office:value-type="float" office:value="5089.28" table:style-name="ce20">
            <text:p>5089,28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1:4000005:1621</text:p>
          </table:table-cell>
          <table:covered-table-cell/>
          <table:table-cell office:value-type="float" office:value="5089.28" table:style-name="ce20">
            <text:p>5089,28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1:4000005:1622</text:p>
          </table:table-cell>
          <table:covered-table-cell/>
          <table:table-cell office:value-type="float" office:value="5099.5200000000004" table:style-name="ce20">
            <text:p>5099,52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1:4000005:1623</text:p>
          </table:table-cell>
          <table:covered-table-cell/>
          <table:table-cell office:value-type="float" office:value="4992" table:style-name="ce20">
            <text:p>4992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1:4000005:1624</text:p>
          </table:table-cell>
          <table:covered-table-cell/>
          <table:table-cell office:value-type="float" office:value="5027.84" table:style-name="ce20">
            <text:p>5027,84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1:4000005:1625</text:p>
          </table:table-cell>
          <table:covered-table-cell/>
          <table:table-cell office:value-type="float" office:value="5012.4799999999996" table:style-name="ce20">
            <text:p>5012,48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1:4000005:1626</text:p>
          </table:table-cell>
          <table:covered-table-cell/>
          <table:table-cell office:value-type="float" office:value="4997.12" table:style-name="ce20">
            <text:p>4997,12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1:4000005:1627</text:p>
          </table:table-cell>
          <table:covered-table-cell/>
          <table:table-cell office:value-type="float" office:value="4945.92" table:style-name="ce20">
            <text:p>4945,92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1:4000005:1628</text:p>
          </table:table-cell>
          <table:covered-table-cell/>
          <table:table-cell office:value-type="float" office:value="4439.04" table:style-name="ce20">
            <text:p>4439,04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1:4000005:1629</text:p>
          </table:table-cell>
          <table:covered-table-cell/>
          <table:table-cell office:value-type="float" office:value="4608" table:style-name="ce20">
            <text:p>4608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1:4000005:1630</text:p>
          </table:table-cell>
          <table:covered-table-cell/>
          <table:table-cell office:value-type="float" office:value="4608" table:style-name="ce20">
            <text:p>4608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1:4000005:1631</text:p>
          </table:table-cell>
          <table:covered-table-cell/>
          <table:table-cell office:value-type="float" office:value="4608" table:style-name="ce20">
            <text:p>4608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1:4000005:1632</text:p>
          </table:table-cell>
          <table:covered-table-cell/>
          <table:table-cell office:value-type="float" office:value="4608" table:style-name="ce20">
            <text:p>4608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1:4000005:1633</text:p>
          </table:table-cell>
          <table:covered-table-cell/>
          <table:table-cell office:value-type="float" office:value="4608" table:style-name="ce20">
            <text:p>4608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1:4000005:1634</text:p>
          </table:table-cell>
          <table:covered-table-cell/>
          <table:table-cell office:value-type="float" office:value="4608" table:style-name="ce20">
            <text:p>4608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1:4000005:1635</text:p>
          </table:table-cell>
          <table:covered-table-cell/>
          <table:table-cell office:value-type="float" office:value="4608" table:style-name="ce20">
            <text:p>4608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1:4000005:1636</text:p>
          </table:table-cell>
          <table:covered-table-cell/>
          <table:table-cell office:value-type="float" office:value="4608" table:style-name="ce20">
            <text:p>4608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1:4000005:1637</text:p>
          </table:table-cell>
          <table:covered-table-cell/>
          <table:table-cell office:value-type="float" office:value="3686.4" table:style-name="ce20">
            <text:p>3686,4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1:4000005:1638</text:p>
          </table:table-cell>
          <table:covered-table-cell/>
          <table:table-cell office:value-type="float" office:value="4608" table:style-name="ce20">
            <text:p>4608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103022:272</text:p>
          </table:table-cell>
          <table:covered-table-cell/>
          <table:table-cell office:value-type="float" office:value="1340982.1499999999" table:style-name="ce20">
            <text:p>1340982,1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105010:3883</text:p>
          </table:table-cell>
          <table:covered-table-cell/>
          <table:table-cell office:value-type="float" office:value="851147.04" table:style-name="ce20">
            <text:p>851147,04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105010:3884</text:p>
          </table:table-cell>
          <table:covered-table-cell/>
          <table:table-cell office:value-type="float" office:value="704807.84" table:style-name="ce20">
            <text:p>704807,84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107056:31</text:p>
          </table:table-cell>
          <table:covered-table-cell/>
          <table:table-cell office:value-type="float" office:value="1945452" table:style-name="ce20">
            <text:p>1945452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109014:4</text:p>
          </table:table-cell>
          <table:covered-table-cell/>
          <table:table-cell office:value-type="float" office:value="508853.4" table:style-name="ce20">
            <text:p>508853,4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110004:49</text:p>
          </table:table-cell>
          <table:covered-table-cell/>
          <table:table-cell office:value-type="float" office:value="684206.6" table:style-name="ce20">
            <text:p>684206,6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118001:2066</text:p>
          </table:table-cell>
          <table:covered-table-cell/>
          <table:table-cell office:value-type="float" office:value="252624" table:style-name="ce20">
            <text:p>252624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303030:3201</text:p>
          </table:table-cell>
          <table:covered-table-cell/>
          <table:table-cell office:value-type="float" office:value="74980.92" table:style-name="ce20">
            <text:p>74980,92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303030:3202</text:p>
          </table:table-cell>
          <table:covered-table-cell/>
          <table:table-cell office:value-type="float" office:value="74954.7" table:style-name="ce20">
            <text:p>74954,7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329011:19</text:p>
          </table:table-cell>
          <table:covered-table-cell/>
          <table:table-cell office:value-type="float" office:value="247307.56" table:style-name="ce20">
            <text:p>247307,56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356001:609</text:p>
          </table:table-cell>
          <table:covered-table-cell/>
          <table:table-cell office:value-type="float" office:value="915616" table:style-name="ce20">
            <text:p>915616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405016:79</text:p>
          </table:table-cell>
          <table:covered-table-cell/>
          <table:table-cell office:value-type="float" office:value="1452760.74" table:style-name="ce20">
            <text:p>1452760,74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501034:922</text:p>
          </table:table-cell>
          <table:covered-table-cell/>
          <table:table-cell office:value-type="float" office:value="1500676.16" table:style-name="ce20">
            <text:p>1500676,16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501034:923</text:p>
          </table:table-cell>
          <table:covered-table-cell/>
          <table:table-cell office:value-type="float" office:value="1399572.6" table:style-name="ce20">
            <text:p>1399572,6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504004:439</text:p>
          </table:table-cell>
          <table:covered-table-cell/>
          <table:table-cell office:value-type="float" office:value="1024750" table:style-name="ce20">
            <text:p>1024750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504004:440</text:p>
          </table:table-cell>
          <table:covered-table-cell/>
          <table:table-cell office:value-type="float" office:value="1024005" table:style-name="ce20">
            <text:p>1024005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504004:441</text:p>
          </table:table-cell>
          <table:covered-table-cell/>
          <table:table-cell office:value-type="float" office:value="1026290" table:style-name="ce20">
            <text:p>1026290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504027:156</text:p>
          </table:table-cell>
          <table:covered-table-cell/>
          <table:table-cell office:value-type="float" office:value="1430216" table:style-name="ce20">
            <text:p>1430216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504053:2883</text:p>
          </table:table-cell>
          <table:covered-table-cell/>
          <table:table-cell office:value-type="float" office:value="1426072" table:style-name="ce20">
            <text:p>1426072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515003:262</text:p>
          </table:table-cell>
          <table:covered-table-cell/>
          <table:table-cell office:value-type="float" office:value="1862175" table:style-name="ce20">
            <text:p>1862175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515003:263</text:p>
          </table:table-cell>
          <table:covered-table-cell/>
          <table:table-cell office:value-type="float" office:value="1753200" table:style-name="ce20">
            <text:p>1753200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539003:91</text:p>
          </table:table-cell>
          <table:covered-table-cell/>
          <table:table-cell office:value-type="float" office:value="640161.21" table:style-name="ce20">
            <text:p>640161,21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540004:22</text:p>
          </table:table-cell>
          <table:covered-table-cell/>
          <table:table-cell office:value-type="float" office:value="568019.25" table:style-name="ce20">
            <text:p>568019,25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5899448.890000001" table:style-name="ce20">
            <text:p>85899448,89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21">
            <text:p>280</text:p>
          </table:table-cell>
          <table:table-cell office:value-type="string" table:number-columns-spanned="2" table:number-rows-spanned="1" table:style-name="ce2">
            <text:p>36:34:0602001:75949</text:p>
          </table:table-cell>
          <table:covered-table-cell/>
          <table:table-cell office:value-type="float" office:value="69086" table:style-name="ce22">
            <text:p>69086,00</text:p>
          </table:table-cell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7">
            <text:p>29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3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63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634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634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634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635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635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635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9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17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84:3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1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52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52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52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52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52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52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52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5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52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52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5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52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52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52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53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53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53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53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53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218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1000039: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11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12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15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300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41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41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5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56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56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000000:62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1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1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1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103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18:9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18:9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2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38:4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46:83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46:84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53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53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3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3035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3042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3054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2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4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7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8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9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13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16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100089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7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0100027:6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1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7006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100089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100090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1002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100230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0100248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1000046:5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1000046:5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1000065:2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1000065:2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1000065:2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1000065: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1000065:2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1000065:2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1000065:2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51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51000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51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5100012:3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51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1:0100044:3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1:0100044:3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1:0100044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1:0100044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1:0100044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1:0100044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1:0100044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1:0100044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1:0100044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1:0100044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1:0100056:2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1:0100056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12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3009000:8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3101000:25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3102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00000:169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1361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149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25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52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520023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520023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52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52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520024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52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520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52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520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520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520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520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520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520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520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520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520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520024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520024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52002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52002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52002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52002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52002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52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520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520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520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520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520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520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520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520025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520025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520025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520025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520025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520025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520025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520025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520025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520025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520025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520025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53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53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54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54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54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54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54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54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54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54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54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55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55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55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55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55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55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55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55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55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55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55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55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55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55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55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55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55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55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55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55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55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55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55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55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55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55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55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55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55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55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55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55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55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55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55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55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55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55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55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55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55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55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55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55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55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55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55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55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55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55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55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55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55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55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55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55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55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55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55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55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55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55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55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55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55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55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55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55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55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55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55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55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55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55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55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55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55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55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55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55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55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55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55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55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55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55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55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55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55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55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55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55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55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55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56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57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57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57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57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57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57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57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57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57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58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58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58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58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58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58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58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59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59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59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59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59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59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59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59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59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59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59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59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59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59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59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59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59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59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59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59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59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59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59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59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59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59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59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59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59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59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59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59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59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59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59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59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59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59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59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59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59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6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6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6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6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6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6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6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6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6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6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6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6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6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6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6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6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6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6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6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6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6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6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6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6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6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6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6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6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6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6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6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6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6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6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6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6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6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6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6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6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6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61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61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61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61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61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61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61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61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61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61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61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61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61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61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61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61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61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61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61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61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61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61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61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61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61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61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61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61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61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61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61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61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61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61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61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61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61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61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61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61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61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61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61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61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61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61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61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680005:3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8105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5:0800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5:080005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5:10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0102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0102023:4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0102023:4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1101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1301018:2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1301018:2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1601034: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1901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2401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3501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37010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5300002:13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5402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5403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5427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7:0000000:4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7:01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7:01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7:01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7:01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7:01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7:01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7:0100027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7:0100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7:0100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7:010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7:0100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7:0100028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7:010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7:0100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7:0100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7:0100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7:010003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7:010003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7:010003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7:0100034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7:08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7:08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7:4900002:4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7:71020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8:05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9:0000000:108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9:0000000:108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9:0000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9:0000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9:0101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9:0101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9:0101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9:0101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9:0101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9:0101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9:0102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9:0103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9:0103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9:0103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9:01030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9:0103017:3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9:01041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9:44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9:81000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9:81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9:8200017:3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0:06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0:1200014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0:12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0:12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0:1200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0:1200036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0:1200038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0:33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0:33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0:43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0:43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0:55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0:5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0:5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0:56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0:56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0:56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0:56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0:56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0:63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0:63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0:63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0:6300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0:63000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2:03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3:0101006:4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3:0102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21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3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3700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3700003:6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46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46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51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52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6600010:17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6600010:18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6600010:18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6600010:2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6905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6945017:2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6:0100009:8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6:0100014:3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6:01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6:01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6:01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6:010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6:0100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6:010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6:01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6:0100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6:010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6:010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6:0100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6:01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6:010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6:0100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6:010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6:010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6:010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6:010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6:010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6:01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6:01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6:0100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6:0100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6:0100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6:0100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6:0100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6:0100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6:010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6:0100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6:010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6:010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6:0100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6:0100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6:0100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6:01000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6:01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6:01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6:010001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6:0100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6:01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6:01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6:01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6:0100016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6:01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6:01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6:0100016:1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6:01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6:01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6:0100016: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6:0100016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6:01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6:0100016: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6:01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6:0100016: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6:01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6:01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6:01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6:01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6:01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6:4200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6:42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7:00109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7:00114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7:0012412:2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7:02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7:049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7:076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8:0000000:14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8:0000000:7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8:0000000:83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8:0000000:83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8:0101024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8:03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8:30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8:30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8:30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8:30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8:30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8:30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8:30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8:30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8:30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8:30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8:30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8:30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8:3000014:2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8:3000014:2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8:3000014:2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8:54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8:54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8:58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8:5800016: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8:5800016:2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8:58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8:5800016: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8:5800016:2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8:5800016:2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8:5800016: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8:5800016:2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8:58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8:5800016:2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8:5800016:2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8:5800016:2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8:58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8:5800016:4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8:58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8:58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8:58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8:58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8:58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8:58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8:58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8:58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8:58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8:58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8:580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8:580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8:580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8:5800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8:5800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8:5800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8:58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8:62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8:6600035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8:660004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8:660004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8:6600041:3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8:6600041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8:6600041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8:6600041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8:6600041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8:6600041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8:660004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8:81000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8:82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8:8300017:25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8:8300017:26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8:8300017:26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8:8300017:26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8:8300017:26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8:8300017:26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8:8300017:26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8:8300017:26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8:8300017:26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8:8300017:26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8:8300017:26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8:8300017:26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8:8300017:26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8:8300017:26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8:8300017:26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8:8300017:26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8:8307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8:8310000:4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8:833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8:84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8:84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8:8422000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8:8450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9:0102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9:40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9:40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9:4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9:40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9:40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9:40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9:40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9:40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9:40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9:40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9:40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9:40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9:40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9:40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9:40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9:40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9:40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9:7000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9:9102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0:16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1:0000000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1:0000000:13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1:0000000:4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1:0000000:7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1:03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1:09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1:09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1:09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1:09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1:09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1:09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1:0900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1:0900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1:0900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1:0900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1:09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1:09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1:09000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1:09000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1:09000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1:09000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1:09000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1:09000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1:09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1:09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1:09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1:09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2:0100043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2:17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3:0002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000000:528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000000:548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000000:548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000000:548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000000:548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000000:548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000000:548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000000:70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103006:2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104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104041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106018:4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106040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113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01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01071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04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06018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08079:204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11002:69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304028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306089:3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32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321019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323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324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33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335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346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348007: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348007: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349008:7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349025:3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349025:3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403032: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404030:3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4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502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502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508001:356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515010:6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533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54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545001:124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5450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5450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545001:59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602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602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602001:213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602001:95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602001:95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602001:95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602001:95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602001:96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602001:96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602011:3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604004:4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605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21">
            <text:p>792</text:p>
          </table:table-cell>
          <table:table-cell office:value-type="string" table:number-columns-spanned="3" table:number-rows-spanned="1" table:style-name="ce2">
            <text:p>36:34:0605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5</text:p>
          </table:table-cell>
          <table:covered-table-cell/>
          <table:table-cell office:value-type="string" table:style-name="ce17">
            <text:p>29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658C5A7C209C33D0E5E7A5AE64A013F556631E4176F0CFC639A885FE84AD15917787A57749969A7DA8E5298C638C90AC08A14753E0DA62DAD3765083332E53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омова Галина Вячеславовна</meta:initial-creator>
    <dc:creator>Пользователь</dc:creator>
    <meta:creation-date>2025-05-22T07:42:04Z</meta:creation-date>
    <dc:date>2025-05-22T07:42:15Z</dc:date>
  </office:meta>
</office:document-meta>
</file>